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nica z výkonnej rady SVB Bebravská 7, 9, 11</text:p>
      <text:p text:style-name="P2"/>
      <text:p text:style-name="P3">Termín konania: <text:s text:c="2"/>13.05.2015</text:p>
      <text:p text:style-name="Standard"><text:span text:style-name="T4">Prítomní: <text:s text:c="15"/>Kysela, Zábojník, Bystrická, Pašková, Fečer, Orviská -<text:s/></text:span>uoratovačka<text:span text:style-name="T5"><text:s/>,</text:span></text:p>
      <text:p text:style-name="Standard"><text:s text:c="31"/><text:span text:style-name="T6"><text:s text:c="2"/>p. Jakšová<text:s/></text:span>- za majiteľa bytu p. Habána / neprítomný Mészáros/</text:p>
      <text:p text:style-name="P7"/>
      <text:p text:style-name="P8">Bolo prerokované:</text:p>
      <text:p text:style-name="Standard">- <text:s/>reklamácia vyúčtovania za rok 2014 za byt zaťa v B <text:s/>7 <text:s text:c="2"/>v časti vyúčtované poplatky za osobome-</text:p>
      <text:p text:style-name="Standard"><text:s text:c="3"/>siace. Už viackrát sme v Zápisniciach upozorňovali majiteľov byt, že majú nahlasovať počet uží-</text:p>
      <text:p text:style-name="Standard"><text:s text:c="3"/>vateľov bytov pri odpočte vody p. Zábojníkovi a túto skutočnosť potvrdzujú podpisom. Od januá-</text:p>
      <text:p text:style-name="Standard"><text:s text:c="3"/>ra doteraz sa ozývajú majitelia bytov, ktorí nerešpektujú oznamy a rozhodnutia Rady SVB.</text:p>
      <text:p text:style-name="Standard"><text:s text:c="3"/>Nakoľko už každý dostal vyúčtovanie za rok 2014 je nemožné toto pozmeňovať a preplatky dos-</text:p>
      <text:p text:style-name="Standard"><text:s text:c="3"/>tanú všetci zloženkou v máji 2015.</text:p>
      <text:p text:style-name="Standard"><text:s text:c="3"/>Táto požiadavka p. Jakšovej bude preverená na Rade SVB za VI/2015 - podľa používaných DEK <text:s text:c="2"/></text:p>
      <text:p text:style-name="Standard"><text:s text:c="3"/>kľúčov. Potom Rada SVB rozhodne, ako bude postupované ďalej.</text:p>
      <text:p text:style-name="Standard"><text:s text:c="95"/>Z: Kysela+Rada <text:s text:c="4"/>T: <text:s/>10.06.2015</text:p>
      <text:p text:style-name="Standard"/>
      <text:p text:style-name="Standard">- <text:s/>Závery Valnej hromady: - hlbkové upratovanie spoločných priestorov. Bol poverený p. Záboj -</text:p>
      <text:p text:style-name="Standard"><text:s text:c="4"/>ník, aby predložil 3 cenové ponuky <text:s text:c="34"/>Z: ZÁB <text:s text:c="17"/>T: 10.05.2015</text:p>
      <text:p text:style-name="Standard"/>
      <text:p text:style-name="Standard">- <text:s text:c="2"/>p. Zábojník bol poverený predložiť cenovú ponuku na TÚV <text:s text:c="3"/>Z: ZÁB <text:s text:c="7"/>T: 10.05.2015</text:p>
      <text:p text:style-name="Standard"/>
      <text:p text:style-name="Standard">- <text:s text:c="2"/>p. Zábojník predloží cenovú ponuku na výmenu<text:s/>počtových schránok / obyčajné + boxy/</text:p>
      <text:p text:style-name="Standard"><text:s text:c="95"/>Zodp.: ZÁB <text:s text:c="11"/>T: 10.06.2015</text:p>
      <text:p text:style-name="Standard"/>
      <text:p text:style-name="Standard">- <text:s/>p. Zábojník zabezpečí, aby pri 1. etape opravy strechy boli zabezpečené opravy a<text:s/>prečistenie</text:p>
      <text:p text:style-name="Standard"><text:s text:c="3"/>dažďových zvodov ako aj ich prevložkovanie - úloha pretrváva od X/2014. Rada rozhodla, že</text:p>
      <text:p text:style-name="Standard"><text:s text:c="4"/>musí tieto práce osobne prevziať a prekontrolovať v rámci 1. etapy opravy strechy. <text:s/>V opačnom</text:p>
      <text:p text:style-name="Standard"><text:s text:c="4"/>prípade bude niesť finančné následky - nakoľko to trvá od X/2014.</text:p>
      <text:p text:style-name="Standard"><text:s text:c="97"/>Zodp.: ZÁB <text:s text:c="7"/>T: ukončenie 1. etapy</text:p>
      <text:p text:style-name="Standard"/>
      <text:p text:style-name="Standard">- <text:s text:c="2"/>Zatekanie cez okná na schodištiach - na B <text:s/>11 - zostáva v platnosti - p. Fečer zabezpečí uzatvore-</text:p>
      <text:p text:style-name="Standard"><text:s text:c="5"/>nie . Ďalej bolo rozhodnuté, že bude predložená cenová ponuka na výmenu schodišťových okien</text:p>
      <text:p text:style-name="Standard"><text:s text:c="86"/>Zodp. ZÁB, KYS, MÉS <text:s text:c="3"/>T: 10.06.2015</text:p>
      <text:p text:style-name="Standard"/>
      <text:p text:style-name="Standard">- <text:s text:c="2"/>Na Valnej hromade bola odsúhlasená montáž kamerového systému do celého domu, ale toto mô-</text:p>
      <text:p text:style-name="Standard"><text:s text:c="5"/>že byť realizované po predložení troch cenových ponúk a v prípade, že na takýto výdavok</text:p>
      <text:p text:style-name="Standard"><text:s text:c="5"/>vo výške cca 4.000 Eur<text:s text:c="37"/><text:s text:c="6"/>Zodp. MÉS <text:s text:c="24"/>T: <text:s/>10.06.2015</text:p>
      <text:p text:style-name="Standard"/>
      <text:p text:style-name="Standard">- <text:s text:c="2"/>Na Valnej hromade bol o odsúhlasené, že si má naše SVB zobrať úver vo výške 200.000 Eur</text:p>
      <text:p text:style-name="Standard"><text:s text:c="4"/>na zabezpečenie<text:s/>opravy<text:s/>šikmých<text:s/>striech,<text:s/>schodišťových okien a výmenu výťahu vo vchode B11<text:s/></text:p>
      <text:p text:style-name="Standard"><text:s text:c="4"/>P.<text:s/>Kysela oznámil, že schvaľovanie zobratia úveru bede prebiehať podpisovou<text:s/>v mesiaci 10/2015</text:p>
      <text:p text:style-name="Standard"/>
      <text:p text:style-name="Standard">- <text:s text:c="2"/>Výmenu výťahu na <text:s/>B 11 bude riešiť p. Kysela<text:s/>s<text:s/>firmou KONE<text:s/>v koordinacii s domom Dvojkrížna 2,4,6, ktorá nám dodala výťah<text:s/>z zaujme čo najnižšej ceny</text:p>
      <text:p text:style-name="Standard"><text:s text:c="15"/><text:s text:c="11"/><text:s text:c="58"/>Zodp. KYS <text:s text:c="23"/>Z: 10.06.2015</text:p>
      <text:p text:style-name="Standard"/>
      <text:p text:style-name="Standard"/>
      <text:p text:style-name="Standard"/>
      <text:p text:style-name="Standard">Zapísala: <text:s/>Bystric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xandra Bystricka</meta:initial-creator>
    <dc:creator>Jan</dc:creator>
    <meta:creation-date>2015-05-13T22:27:00Z</meta:creation-date>
    <dc:date>2015-05-18T11:33:00Z</dc:date>
    <meta:template xlink:href="Normal" xlink:type="simple"/>
    <meta:editing-cycles>1</meta:editing-cycles>
    <meta:editing-duration>PT840S</meta:editing-duration>
    <meta:document-statistic meta:page-count="1" meta:paragraph-count="6" meta:word-count="498" meta:character-count="3331" meta:row-count="23" meta:non-whitespace-character-count="2839"/>
  </office:meta>
</office:document-meta>
</file>